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00C023E6C7C3C4B722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.0555in" fo:margin-bottom="0in" loext:contextual-spacing="false" fo:line-height="100%" fo:padding="0in" fo:border="none"/>
    </style:style>
    <style:style style:name="P3" style:family="paragraph" style:parent-style-name="Standard">
      <style:paragraph-properties fo:margin-top="0.0555in" fo:margin-bottom="0in" loext:contextual-spacing="false" fo:line-height="120%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5" style:family="paragraph" style:parent-style-name="Standard">
      <style:paragraph-properties fo:margin-top="0in" fo:margin-bottom="0in" loext:contextual-spacing="false" fo:line-height="100%" fo:padding="0in" fo:border="none"/>
      <style:text-properties fo:color="#666666"/>
    </style:style>
    <style:style style:name="P6" style:family="paragraph" style:parent-style-name="Standard">
      <style:paragraph-properties fo:padding="0in" fo:border="none"/>
    </style:style>
    <style:style style:name="P7" style:family="paragraph" style:parent-style-name="Standard">
      <style:paragraph-properties fo:line-height="100%" fo:padding="0in" fo:border="none"/>
    </style:style>
    <style:style style:name="P8" style:family="paragraph" style:parent-style-name="Standard" style:list-style-name="WWNum2">
      <style:paragraph-properties fo:margin-left="0.5in" fo:margin-right="0in" fo:margin-top="0.0555in" fo:margin-bottom="0in" loext:contextual-spacing="false" fo:line-height="120%" fo:text-indent="-0.25in" style:auto-text-indent="false" fo:padding="0in" fo:border="none"/>
    </style:style>
    <style:style style:name="P9" style:family="paragraph" style:parent-style-name="Standard" style:list-style-name="WWNum1">
      <style:paragraph-properties fo:margin-left="0.5in" fo:margin-right="0in" fo:margin-top="0.0555in" fo:margin-bottom="0in" loext:contextual-spacing="false" fo:line-height="120%" fo:text-indent="-0.25in" style:auto-text-indent="false" fo:padding="0in" fo:border="none"/>
    </style:style>
    <style:style style:name="P10" style:family="paragraph" style:parent-style-name="Standard" style:list-style-name="WWNum3">
      <style:paragraph-properties fo:margin-left="0.5in" fo:margin-right="0in" fo:margin-top="0.0555in" fo:margin-bottom="0in" loext:contextual-spacing="false" fo:line-height="120%" fo:text-indent="-0.25in" style:auto-text-indent="false" fo:padding="0in" fo:border="none"/>
    </style:style>
    <style:style style:name="P11" style:family="paragraph" style:parent-style-name="Standard" style:list-style-name="WWNum2">
      <style:paragraph-properties fo:margin-left="0.5in" fo:margin-right="0in" fo:margin-top="0.0555in" fo:margin-bottom="0in" loext:contextual-spacing="false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20%" fo:text-indent="-0.25in" style:auto-text-indent="false" fo:padding="0in" fo:border="non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20%" fo:text-indent="-0.25in" style:auto-text-indent="false" fo:padding="0in" fo:border="non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20%" fo:text-indent="-0.25in" style:auto-text-indent="false" fo:padding="0in" fo:border="none"/>
    </style:style>
    <style:style style:name="P15" style:family="paragraph" style:parent-style-name="Standard" style:list-style-name="WWNum3">
      <style:paragraph-properties fo:margin-left="0.5in" fo:margin-right="0in" fo:margin-top="0in" fo:margin-bottom="0in" loext:contextual-spacing="false" fo:line-height="120%" fo:text-indent="-0.25in" style:auto-text-indent="false" fo:padding="0in" fo:border="none"/>
    </style:style>
    <style:style style:name="P16" style:family="paragraph" style:parent-style-name="Standard" style:list-style-name="WWNum3">
      <style:paragraph-properties fo:margin-left="0.5in" fo:margin-right="0in" fo:margin-top="0in" fo:margin-bottom="0in" loext:contextual-spacing="false" fo:line-height="120%" fo:text-indent="-0.25in" style:auto-text-indent="false" fo:padding="0in" fo:border="none"/>
    </style:style>
    <style:style style:name="P17" style:family="paragraph" style:parent-style-name="Standard" style:list-style-name="WWNum2">
      <style:paragraph-properties fo:margin-left="0.5in" fo:margin-right="0in" fo:margin-top="0in" fo:margin-bottom="0in" loext:contextual-spacing="false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in" fo:margin-bottom="0in" loext:contextual-spacing="false" fo:text-indent="-0.25in" style:auto-text-indent="false"/>
    </style:style>
    <style:style style:name="P19" style:family="paragraph" style:parent-style-name="Standard">
      <style:paragraph-properties fo:margin-left="0in" fo:margin-right="0.2083in" fo:margin-top="0in" fo:margin-bottom="0in" loext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top="0.278in" fo:margin-bottom="0in" loext:contextual-spacing="false" fo:line-height="120%" fo:padding="0in" fo:border="none"/>
      <style:text-properties style:font-name="Proxima Nova" style:font-name-asian="Proxima Nova1" style:font-name-complex="Proxima Nova1"/>
    </style:style>
    <style:style style:name="P21" style:family="paragraph" style:parent-style-name="Heading_20_1">
      <style:paragraph-properties fo:padding="0in" fo:border="none"/>
    </style:style>
    <style:style style:name="P22" style:family="paragraph" style:parent-style-name="Heading_20_1">
      <style:paragraph-properties fo:margin-top="0.3335in" fo:margin-bottom="0.139in" loext:contextual-spacing="false" fo:line-height="100%" fo:keep-together="auto" fo:padding="0in" fo:border="none" fo:keep-with-next="auto"/>
    </style:style>
    <style:style style:name="P23" style:family="paragraph" style:parent-style-name="Heading_20_1">
      <style:paragraph-properties fo:keep-together="auto" fo:keep-with-next="auto"/>
    </style:style>
    <style:style style:name="P24" style:family="paragraph" style:parent-style-name="Heading_20_2">
      <style:paragraph-properties fo:line-height="100%" fo:keep-together="auto" fo:padding="0in" fo:border="none" fo:keep-with-next="auto"/>
    </style:style>
    <style:style style:name="P25" style:family="paragraph" style:parent-style-name="Heading_20_2">
      <style:paragraph-properties fo:keep-together="auto" fo:keep-with-next="auto"/>
    </style:style>
    <style:style style:name="P26" style:family="paragraph" style:parent-style-name="Heading_20_2">
      <style:paragraph-properties fo:margin-left="0in" fo:margin-right="0.2083in" fo:margin-top="0.222in" fo:margin-bottom="0in" loext:contextual-spacing="false" fo:line-height="100%" fo:orphans="0" fo:widows="0" fo:text-indent="0in" style:auto-text-indent="false"/>
    </style:style>
    <style:style style:name="P27" style:family="paragraph" style:parent-style-name="Title" style:master-page-name="Standard">
      <style:paragraph-properties style:page-number="1" fo:padding="0in" fo:border="none"/>
    </style:style>
    <style:style style:name="P28" style:family="paragraph" style:parent-style-name="Subtitle">
      <style:paragraph-properties fo:keep-together="auto" fo:padding="0in" fo:border="none" fo:keep-with-next="auto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00ab44" style:font-name="Proxima Nova" fo:font-size="18pt" fo:font-style="normal" style:font-name-asian="Proxima Nova1" style:font-size-asian="18pt" style:font-style-asian="normal" style:font-name-complex="Proxima Nova1" style:font-size-complex="18pt"/>
    </style:style>
    <style:style style:name="T3" style:family="text">
      <style:text-properties fo:color="#00ab44" style:font-name="Proxima Nova" fo:font-size="14pt" fo:font-weight="bold" style:font-name-asian="Proxima Nova1" style:font-size-asian="14pt" style:font-weight-asian="bold" style:font-name-complex="Proxima Nova1" style:font-size-complex="14pt"/>
    </style:style>
    <style:style style:name="T4" style:family="text">
      <style:text-properties fo:color="#666666"/>
    </style:style>
    <style:style style:name="T5" style:family="text">
      <style:text-properties fo:color="#666666" style:font-name="Proxima Nova" style:font-name-asian="Proxima Nova1" style:font-name-complex="Proxima Nova1"/>
    </style:style>
    <style:style style:name="T6" style:family="text">
      <style:text-properties fo:color="#666666" style:font-name="Proxima Nova" fo:font-size="12pt" fo:font-style="italic" fo:font-weight="normal" style:font-name-asian="Proxima Nova1" style:font-size-asian="12pt" style:font-style-asian="italic" style:font-weight-asian="normal" style:font-name-complex="Proxima Nova1" style:font-size-complex="12pt"/>
    </style:style>
    <style:style style:name="T7" style:family="text">
      <style:text-properties fo:color="#666666" style:font-name="Proxima Nova" fo:font-size="10pt" style:font-name-asian="Proxima Nova1" style:font-size-asian="10pt" style:font-name-complex="Proxima Nova1" style:font-size-complex="10pt"/>
    </style:style>
    <style:style style:name="T8" style:family="text">
      <style:text-properties fo:color="#666666" fo:font-style="italic" fo:font-weight="normal" style:font-style-asian="italic" style:font-weight-asian="normal"/>
    </style:style>
    <style:style style:name="T9" style:family="text">
      <style:text-properties fo:color="#666666" fo:font-size="10pt" style:font-size-asian="10pt" style:font-size-complex="10pt"/>
    </style:style>
    <style:style style:name="T10" style:family="text">
      <style:text-properties style:font-name="Proxima Nova" fo:font-size="10pt" style:font-name-asian="Proxima Nova1" style:font-size-asian="10pt" style:font-name-complex="Proxima Nova1" style:font-size-complex="10pt"/>
    </style:style>
    <style:style style:name="T11" style:family="text">
      <style:text-properties style:font-name="Proxima Nova" style:font-name-asian="Proxima Nova1" style:font-name-complex="Proxima Nova1"/>
    </style:style>
    <style:style style:name="T12" style:family="text">
      <style:text-properties fo:color="#53bb84" style:font-name="Proxima Nova" fo:font-size="14pt" fo:font-weight="bold" style:font-name-asian="Proxima Nova1" style:font-size-asian="14pt" style:font-weight-asian="bold" style:font-name-complex="Proxima Nova1" style:font-size-complex="14pt"/>
    </style:style>
    <style:style style:name="T13" style:family="text">
      <style:text-properties fo:color="#353744" style:font-name="Proxima Nova" fo:font-size="12pt" style:font-name-asian="Proxima Nova1" style:font-size-asian="12pt" style:font-name-complex="Proxima Nova1" style:font-size-complex="12pt"/>
    </style:style>
    <style:style style:name="T14" style:family="text">
      <style:text-properties style:text-underline-style="none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1pt" fo:font-weight="normal" style:font-size-asian="11pt" style:font-weight-asian="normal" style:font-size-complex="11pt"/>
    </style:style>
    <style:style style:name="T18" style:family="text">
      <style:text-properties fo:color="#000000" fo:font-size="11pt" fo:font-weight="normal" style:font-size-asian="11pt" style:font-weight-asian="normal" style:font-size-complex="11pt" fo:background-color="#ffffff"/>
    </style:style>
    <style:style style:name="T19" style:family="text">
      <style:text-properties fo:color="#000000" fo:font-size="11pt" fo:font-style="italic" fo:font-weight="normal" style:font-size-asian="11pt" style:font-style-asian="italic" style:font-weight-asian="normal" style:font-size-complex="11pt"/>
    </style:style>
    <style:style style:name="T20" style:family="text">
      <style:text-properties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5x0d5h95i329"/>April Chateauneuf</text:p>
      <text:p text:style-name="P28"><text:bookmark text:name="_sbziogryzzql"/><text:a xlink:type="simple" xlink:href="http://www.aprilc-art.webs.com" text:style-name="ListLabel_20_28" text:visited-style-name="ListLabel_20_28"><text:span text:style-name="T1">www.aprilc-art.webs.com</text:span></text:a></text:p>
      <text:p text:style-name="Standard"/>
      <text:p text:style-name="P28"><text:bookmark text:name="_giw0vclf7cum"/>Scenic Artist</text:p>
      <text:p text:style-name="P4"><text:span text:style-name="T4">45 Anthony Terrace</text:span></text:p>
      <text:p text:style-name="P4"><text:span text:style-name="T4">Meriden, CT 06450</text:span></text:p>
      <text:p text:style-name="P4"><text:span text:style-name="T5">(</text:span><text:span text:style-name="T4">860</text:span><text:span text:style-name="T5">) </text:span><text:span text:style-name="T4">986-0521</text:span></text:p>
      <text:p text:style-name="P4"><text:a xlink:type="simple" xlink:href="mailto:avrilnewcastle@aol.com" text:style-name="ListLabel_20_28" text:visited-style-name="ListLabel_20_28"><text:span text:style-name="T1">avrilnewcastle@aol.com</text:span></text:a></text:p>
      <text:p text:style-name="P5"/>
      <text:p text:style-name="P21"><text:bookmark text:name="_inx73jfg7qti"/>SKILLS</text:p>
      <text:p text:style-name="P6">Distressing, faux wood grain, faux marble, faux brick, carving, drop sizing and painting, creating textures, painting scrims, and color mixing.</text:p>
      <text:p text:style-name="P22"><text:bookmark text:name="_5sh58lh512k2"/><text:span text:style-name="T3">EXPERIENCE</text:span></text:p>
      <text:p text:style-name="P24"><text:bookmark text:name="_mu43qcboozqe"/>Goodspeed Musicals<text:span text:style-name="T13">, <text:s/></text:span>East Haddam, CT<text:span text:style-name="T6"> - </text:span><text:span text:style-name="T8">Scenic Artist</text:span></text:p>
      <text:p text:style-name="P2"><text:span text:style-name="T9">Oct 2015</text:span><text:span text:style-name="T7"> - PRESENT</text:span></text:p>
      <text:list xml:id="list1343596894" text:style-name="WWNum2">
        <text:list-item>
          <text:p text:style-name="P8">Scenic Artist (Freelance)</text:p>
        </text:list-item>
        <text:list-item>
          <text:p text:style-name="P12">Create samples for designer and work closely with the artistic team to produce a professional theatrical production</text:p>
        </text:list-item>
        <text:list-item>
          <text:p text:style-name="P12">Work on various tasks throughout the build process including; paint treatments, back painting, distressing, drop painting, and scrims</text:p>
        </text:list-item>
      </text:list>
      <text:p text:style-name="P25"><text:bookmark text:name="_uzpud3pap0qr"/>Middlesex Community College, <text:s/>Middletown, CT<text:span text:style-name="T8"> - Educational Assistant/Art Gallery Coordinator </text:span></text:p>
      <text:p text:style-name="P1"><text:span text:style-name="T9">Sept 2015-June 2016</text:span></text:p>
      <text:list xml:id="list181834355523753" text:continue-numbering="true" text:style-name="WWNum2">
        <text:list-item>
          <text:p text:style-name="P11">Assisted students in the Art Dept with various project based tasks</text:p>
        </text:list-item>
        <text:list-item>
          <text:p text:style-name="P17">Responsible for acquiring and hanging artists work in the gallery</text:p>
        </text:list-item>
        <text:list-item>
          <text:p text:style-name="P17">Coordinated Opening for artists and; including advertising, catering, and scheduling</text:p>
        </text:list-item>
      </text:list>
      <text:p text:style-name="P24"><text:bookmark text:name="_25ksbxwbal7a"/>Barrington Stage Company<text:span text:style-name="T8"> </text:span><text:span text:style-name="T13">, </text:span>Pittsfield, MA<text:span text:style-name="T6"> - </text:span><text:span text:style-name="T8">Associate Charge Artist</text:span></text:p>
      <text:p text:style-name="P2"><text:span text:style-name="T9">May 2011-August 2011</text:span></text:p>
      <text:list xml:id="list4207564104" text:style-name="WWNum1">
        <text:list-item>
          <text:p text:style-name="P9">Scenic Artist (seasonal)</text:p>
        </text:list-item>
        <text:list-item>
          <text:p text:style-name="P14"><text:soft-page-break/>Create samples for the designer, paint scenery and props</text:p>
        </text:list-item>
      </text:list>
      <text:p text:style-name="P24"><text:bookmark text:name="_qttiqnuhschn"/>Yale School of Drama<text:span text:style-name="T13">, </text:span>New Haven, CT<text:span text:style-name="T6"> - </text:span><text:span text:style-name="T8">Asst. to the Scenic Supervisor</text:span></text:p>
      <text:p text:style-name="P2"><text:span text:style-name="T9">Aug 2010-May 2011</text:span></text:p>
      <text:list xml:id="list1348270144" text:style-name="WWNum3">
        <text:list-item>
          <text:p text:style-name="P10">Scenic Artist Intern</text:p>
        </text:list-item>
        <text:list-item>
          <text:p text:style-name="P15">Create a budget and gather supplies for a new play produced at Yale</text:p>
        </text:list-item>
        <text:list-item>
          <text:p text:style-name="P15">Attend regular design, budget, and production meetings</text:p>
        </text:list-item>
      </text:list>
      <text:p text:style-name="P22"><text:bookmark text:name="_pwnp1k6vsbh1"/><text:span text:style-name="T3">EDUCATION</text:span></text:p>
      <text:p text:style-name="P24"><text:bookmark text:name="_jpv9v4b642w5"/>Yale School of Drama<text:span text:style-name="T13">, </text:span>New Haven, CT<text:span text:style-name="T13"> </text:span><text:span text:style-name="T6">- </text:span><text:span text:style-name="T8">CDR. Yale School of Drama</text:span></text:p>
      <text:p text:style-name="P2"><text:span text:style-name="T9">Aug 2010-May 2011</text:span></text:p>
      <text:p text:style-name="P3">Scene Painting Intern in the Technical Design and Production department. </text:p>
      <text:p text:style-name="P25"><text:bookmark text:name="_m70l3rsrvcrt"/>Middlesex Community College, Middletown, CT <text:span text:style-name="T8">- AA Fine Arts</text:span></text:p>
      <text:p text:style-name="P1"><text:span text:style-name="T9">Sept 2004-Jun 2009</text:span></text:p>
      <text:p text:style-name="P1"/>
      <text:p text:style-name="P23"><text:bookmark text:name="_247rjn6p8qsx"/></text:p>
      <text:p text:style-name="P23"><text:bookmark text:name="_x4t2mzfzlcw0"/>References</text:p>
      <text:p text:style-name="P19"/>
      <text:p text:style-name="P19"><text:span text:style-name="T15">Ru Jun Wang,</text:span> Scenic Supervisor</text:p>
      <text:p text:style-name="P19"><text:s/>Yale School of Drama</text:p>
      <text:p text:style-name="P19">149 York St. New Haven, Ct 06511 </text:p>
      <text:p text:style-name="P19">203-432-4134 </text:p>
      <text:p text:style-name="P19"><text:a xlink:type="simple" xlink:href="mailto:ru.wang@yale.edu" text:style-name="ListLabel_20_28" text:visited-style-name="ListLabel_20_28"><text:span text:style-name="T1">ru.wang@yale.edu</text:span></text:a></text:p>
      <text:p text:style-name="P26"><text:bookmark text:name="_rfgvkg2ifhfd"/><text:span text:style-name="T16">CHARLES WISNIOSKI, </text:span><text:span text:style-name="T17">Designer/Technical Director</text:span></text:p>
      <text:p text:style-name="P19">670 Old Main St. Rocky Hill, Ct 0606</text:p>
      <text:p text:style-name="P19"><text:s/>860-721-9083 </text:p>
      <text:p text:style-name="P19"><text:a xlink:type="simple" xlink:href="mailto:charleswisnioski@hotmail.com" text:style-name="ListLabel_20_28" text:visited-style-name="ListLabel_20_28"><text:span text:style-name="T1">charleswisnioski@hotmail.com</text:span></text:a></text:p>
      <text:p text:style-name="P26"><text:bookmark text:name="_8jt67ssdt7c2"/><text:span text:style-name="T16">JUDITH DEGRAFFENREID, </text:span><text:span text:style-name="T18">Professor, Coordinator of Fine Arts/Graphic Arts</text:span></text:p>
      <text:p text:style-name="P19"><text:soft-page-break/>Middlesex Community College</text:p>
      <text:p text:style-name="P19">860-343-5871</text:p>
      <text:p text:style-name="P19"><text:span text:style-name="T20">jdegraffenried@mxcc.e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555in" fo:margin-bottom="0in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139in" loext:contextual-spacing="false" fo:line-height="100%" fo:keep-together="always" fo:keep-with-next="always"/>
      <style:text-properties fo:color="#00ab44" style:font-name="Proxima Nova" fo:font-family="'Proxima Nova'" style:font-family-generic="roman" style:font-pitch="variable" fo:font-size="14pt" fo:font-weight="bold" style:font-name-asian="Proxima Nova1" style:font-family-asian="'Proxima Nova'" style:font-family-generic-asian="system" style:font-pitch-asian="variable" style:font-size-asian="14pt" style:font-weight-asian="bold" style:font-name-complex="Proxima Nova1" style:font-family-complex="'Proxima Nova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353744" style:font-name="Proxima Nova" fo:font-family="'Proxima Nova'" style:font-family-generic="roman" style:font-pitch="variable" fo:font-size="12pt" fo:font-weight="bold" style:font-name-asian="Proxima Nova1" style:font-family-asian="'Proxima Nova'" style:font-family-generic-asian="system" style:font-pitch-asian="variable" style:font-size-asian="12pt" style:font-weight-asian="bold" style:font-name-complex="Proxima Nova1" style:font-family-complex="'Proxima Nova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353744" style:font-name="Proxima Nova" fo:font-family="'Proxima Nova'" style:font-family-generic="roman" style:font-pitch="variable" fo:font-weight="bold" style:font-name-asian="Proxima Nova1" style:font-family-asian="'Proxima Nova'" style:font-family-generic-asian="system" style:font-pitch-asian="variable" style:font-weight-asian="bold" style:font-name-complex="Proxima Nova1" style:font-family-complex="'Proxima Nova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keep-with-next="always"/>
      <style:text-properties fo:color="#353744" style:font-name="Proxima Nova" fo:font-family="'Proxima Nova'" style:font-family-generic="roman" style:font-pitch="variable" fo:font-size="30pt" style:font-name-asian="Proxima Nova1" style:font-family-asian="'Proxima Nova'" style:font-family-generic-asian="system" style:font-pitch-asian="variable" style:font-size-asian="30pt" style:font-name-complex="Proxima Nova1" style:font-family-complex="'Proxima Nova'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fo:color="#00ab44" fo:font-size="18pt" style:font-size-asian="18pt" style:font-size-complex="18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Proxima Nova" fo:font-family="'Proxima Nova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Proxima Nova" fo:font-family="'Proxima Nova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Proxima Nova" fo:font-family="'Proxima Nova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loext:contextual-spacing="false" fo:line-height="120%" fo:padding="0in" fo:border="none"/>
      <style:text-properties style:font-name="Proxima Nova" style:font-name-asian="Proxima Nova1" style:font-name-complex="Proxima Nova1"/>
    </style:style>
    <style:style style:name="MP2" style:family="paragraph" style:parent-style-name="Standard">
      <style:paragraph-properties fo:line-height="100%" fo:padding="0in" fo:border="non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2.2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6.5in" svg:height="0.0693in" draw:z-index="2"><draw:image xlink:href="Pictures/10000201000004B00000000C023E6C7C3C4B7224.png" xlink:type="simple" xlink:show="embed" xlink:actuate="onLoad" loext:mime-type="image/png"/><svg:desc>horizontal lin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0" meta:word-count="290" meta:character-count="1974" meta:non-whitespace-character-count="1735"/>
    <meta:generator>LibreOfficeDev/6.0.5.2$Linux_X86_64 LibreOffice_project/</meta:generator>
  </office:meta>
</office:document-meta>
</file>